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officeooo:paragraph-rsid="0017bef8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7bef8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17bef8"/>
    </style:style>
    <style:style style:name="P4" style:family="paragraph" style:parent-style-name="Standard">
      <style:paragraph-properties fo:text-align="start" style:justify-single-word="false"/>
      <style:text-properties style:font-name="Arial" officeooo:paragraph-rsid="0017bef8"/>
    </style:style>
    <style:style style:name="P5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Arial" officeooo:paragraph-rsid="0017bef8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tyle="italic" fo:font-weight="bold" officeooo:paragraph-rsid="0017bef8" style:font-style-asian="italic" style:font-weight-asian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officeooo:paragraph-rsid="0017bef8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weight="normal" officeooo:paragraph-rsid="0017bef8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officeooo:paragraph-rsid="0017bef8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17bef8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officeooo:paragraph-rsid="0017bef8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fo:font-style="italic" fo:font-weight="normal" officeooo:paragraph-rsid="0017bef8" style:font-size-asian="8pt" style:font-style-asian="italic" style:font-weight-asian="normal" style:font-size-complex="8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8pt" fo:font-style="italic" fo:font-weight="normal" officeooo:paragraph-rsid="0017bef8" style:font-size-asian="8pt" style:font-style-asian="italic" style:font-weight-asian="normal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8pt" officeooo:paragraph-rsid="0017bef8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italic" fo:font-weight="normal" officeooo:paragraph-rsid="0017bef8" style:font-size-asian="12pt" style:font-style-asian="italic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style="italic" fo:font-weight="normal" officeooo:rsid="0017bef8" officeooo:paragraph-rsid="0017bef8" style:font-size-asian="12pt" style:font-style-asian="italic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7bef8"/>
    </style:style>
    <style:style style:name="P18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font-name="Arial" officeooo:paragraph-rsid="0017bef8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17bef8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17bef8" style:font-style-asian="italic"/>
    </style:style>
    <style:style style:name="T5" style:family="text">
      <style:text-properties fo:color="#808080" fo:font-size="7pt" fo:font-style="italic" style:font-size-asian="7pt" style:font-style-asian="italic" style:font-name-complex="Times New Roman1" style:font-size-complex="7pt"/>
    </style:style>
    <style:style style:name="T6" style:family="text">
      <style:text-properties fo:color="#808080" fo:font-size="7pt" fo:font-style="italic" fo:font-weight="bold" style:font-size-asian="7pt" style:font-style-asian="italic" style:font-weight-asian="bold" style:font-name-complex="Times New Roman1" style:font-size-complex="7pt"/>
    </style:style>
    <style:style style:name="T7" style:family="text">
      <style:text-properties fo:color="#808080" fo:font-size="10pt" fo:font-weight="bold" style:font-size-asian="10pt" style:font-weight-asian="bold" style:font-name-complex="Times New Roman1" style:font-size-complex="10pt"/>
    </style:style>
    <style:style style:name="T8" style:family="text">
      <style:text-properties fo:color="#808080" fo:font-weight="bold" style:font-weight-asian="bold" style:font-name-complex="Times New Roman1"/>
    </style:style>
    <style:style style:name="T9" style:family="text">
      <style:text-properties fo:color="#00000a" fo:font-size="7pt" fo:font-style="italic" fo:font-weight="normal" officeooo:rsid="0017bef8" style:font-size-asian="7pt" style:font-style-asian="italic" style:font-weight-asian="normal" style:font-size-complex="8pt" style:font-weight-complex="normal"/>
    </style:style>
    <style:style style:name="T10" style:family="text">
      <style:text-properties fo:color="#00000a" fo:font-size="7pt" fo:font-style="italic" fo:font-weight="normal" officeooo:rsid="0017bef8" style:font-size-asian="7pt" style:font-style-asian="italic" style:font-weight-asian="normal" style:font-size-complex="7pt" style:font-weight-complex="normal"/>
    </style:style>
    <style:style style:name="T11" style:family="text">
      <style:text-properties fo:color="#00000a" fo:font-size="7pt" fo:font-style="italic" officeooo:rsid="0017bef8" style:font-size-asian="7pt" style:font-style-asian="italic" style:font-size-complex="7pt"/>
    </style:style>
    <style:style style:name="T12" style:family="text">
      <style:text-properties fo:color="#00000a" fo:font-size="7pt" officeooo:rsid="0017bef8" style:font-size-asian="7pt"/>
    </style:style>
    <style:style style:name="T13" style:family="text">
      <style:text-properties fo:color="#00000a" officeooo:rsid="0017bef8"/>
    </style:style>
    <style:style style:name="T14" style:family="text">
      <style:text-properties fo:color="#00000a"/>
    </style:style>
    <style:style style:name="T15" style:family="text">
      <style:text-properties fo:color="#00000a" fo:font-size="12pt" fo:font-weight="bold" officeooo:rsid="0017bef8" style:font-size-asian="12pt" style:font-weight-asian="bold" style:font-size-complex="12pt" style:font-weight-complex="bold"/>
    </style:style>
    <style:style style:name="T16" style:family="text">
      <style:text-properties fo:color="#00000a" fo:font-size="12pt" fo:font-style="italic" fo:font-weight="bold" officeooo:rsid="0017bef8" style:font-size-asian="12pt" style:font-style-asian="italic" style:font-weight-asian="bold" style:font-size-complex="12pt" style:font-weight-complex="bold"/>
    </style:style>
    <style:style style:name="T17" style:family="text">
      <style:text-properties fo:color="#00000a" fo:font-size="12pt" officeooo:rsid="0017bef8" style:font-size-asian="12pt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font-size="7pt" style:font-size-asian="7pt" style:font-size-complex="7pt"/>
    </style:style>
    <style:style style:name="T20" style:family="text">
      <style:text-properties fo:font-size="7pt" fo:font-style="italic" style:font-size-asian="7pt" style:font-style-asian="italic" style:font-name-complex="Times New Roman1" style:font-size-complex="7pt"/>
    </style:style>
    <style:style style:name="T21" style:family="text">
      <style:text-properties fo:font-size="13pt" fo:font-weight="bold" style:font-size-asian="13pt" style:font-weight-asian="bold" style:font-name-complex="Times New Roman1" style:font-size-complex="13pt"/>
    </style:style>
    <style:style style:name="gr1" style:family="graphic">
      <style:graphic-properties draw:stroke="none" svg:stroke-width="0cm" draw:fill="none" draw:textarea-vertical-align="top" draw:auto-grow-height="false" fo:min-height="2.237cm" fo:min-width="7.09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4"><text:span text:style-name="T1">Załącznik </text:span></text:p>
      <text:p text:style-name="P7"><text:span text:style-name="T1"/></text:p>
      <text:p text:style-name="P8"><text:span text:style-name="T3">.........……………………………………………</text:span><text:span text:style-name="T4">..<text:tab/><text:tab/><text:tab/>..…….….….……….………….</text:span></text:p>
      <text:p text:style-name="P7"><text:span text:style-name="T2"><text:tab/><text:tab/></text:span><text:span text:style-name="T9">imię i nazwisko (Zbywcy) *<text:tab/><text:tab/><text:tab/><text:tab/><text:tab/><text:tab/></text:span><text:span text:style-name="T10">miejscowość i data</text:span></text:p>
      <text:p text:style-name="P8"><text:span text:style-name="T11"/></text:p>
      <text:p text:style-name="P15"><text:span text:style-name="T13">...…..………………………………………..……</text:span></text:p>
      <text:p text:style-name="P12"><text:span text:style-name="T12"><text:tab/><text:tab/><text:tab/></text:span></text:p>
      <text:p text:style-name="P12"><text:span text:style-name="T12"/></text:p>
      <text:p text:style-name="P15"><text:span text:style-name="T13">..……………………………………………….…</text:span></text:p>
      <text:p text:style-name="P12"><text:span text:style-name="T12"><text:tab/><text:tab/><text:tab/>adres<text:tab/></text:span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3"><text:span text:style-name="T13"><text:tab/><text:tab/><text:tab/><text:tab/><text:tab/><text:tab/><text:tab/></text:span><text:span text:style-name="T17">POLSKI ZWIĄZEK DZIAŁKOWCÓW</text:span></text:p>
      <text:p text:style-name="P16"><text:span text:style-name="T14"><text:tab/><text:tab/><text:tab/><text:tab/><text:tab/><text:tab/><text:tab/>ZARZĄD ROD ZELMOT</text:span></text:p>
      <text:p text:style-name="P16"><text:span text:style-name="T14"><text:tab/><text:tab/><text:tab/><text:tab/><text:tab/><text:tab/><text:tab/>w WARSZAWIE</text:span></text:p>
      <text:p text:style-name="P10"><draw:custom-shape text:anchor-type="paragraph" draw:z-index="0" draw:name="Ramka3" draw:style-name="gr1" draw:text-style-name="P19" svg:width="7.605cm" svg:height="2.49cm" svg:x="9.394cm" svg:y="2.8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<text:tab/><text:tab/><text:tab/><text:tab/><text:tab/></text:span></text:p>
      <text:p text:style-name="P9"><text:span text:style-name="T18">WNIOSEK </text:span></text:p>
      <text:p text:style-name="P9"><text:span text:style-name="T18">o zatwierdzenie przeniesienia prawa do działki </text:span></text:p>
      <text:p text:style-name="P17"/>
      <text:p text:style-name="P18">Ja niżej podpisany/a wnoszę o zatwierdzenie przeniesienia prawa do działki nr ……………… w ROD ZELMOT w Warszawie zgodnie z umową przeniesienia prawa do działki zawartą w dniu ………….…… pomiędzy mną a </text:p>
      <text:p text:style-name="P1">…………………………………………..………………………………………………………</text:p>
      <text:p text:style-name="P1">zam. ………………………………………………………………………...………………….. </text:p>
      <text:p text:style-name="P18">Wynagrodzenie za znajdujące się na działce nasadzenia, urządzenia i obiekty zostało uzgodnione pomiędzy stronami w wysokości ……………………………………………………… zł (słownie:…………………..................................................................................................................zł). </text:p>
      <text:p text:style-name="P18">Do wniosku załączam jeden egzemplarz umowy. </text:p>
      <text:p text:style-name="P11"><text:span text:style-name="T19"><text:tab/><text:tab/><text:tab/><text:tab/><text:tab/><text:tab/><text:tab/><text:tab/><text:tab/><text:tab/><text:tab/></text:span></text:p>
      <text:p text:style-name="P11"><text:span text:style-name="T19">……………………………….………………………………………………<text:tab/></text:span></text:p>
      <text:p text:style-name="P2"><text:span text:style-name="T21"><text:tab/><text:tab/></text:span><text:span text:style-name="T20">Podpis (Zbywcy) </text:span><text:span text:style-name="T3">*</text:span></text:p>
      <text:p text:style-name="P2"><text:span text:style-name="T3"/></text:p>
      <text:p text:style-name="P2"><text:span text:style-name="T3"/></text:p>
      <text:p text:style-name="P2"><text:span text:style-name="T20">___________________________________________________________________________________________________________________________</text:span><text:span text:style-name="T5">wypełnia zarząd ROD</text:span></text:p>
      <text:p text:style-name="P3"><text:span text:style-name="T6"/></text:p>
      <text:p text:style-name="P4"><text:span text:style-name="T7">DATA WPŁYWU WNIOSKU DO ZARZĄDU ROD</text:span><text:span text:style-name="T8"> <text:s text:c="7"/>_______________________ 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default-outline-level="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21:22:55.780000000</meta:creation-date>
    <dc:date>2018-06-12T21:31:56.908000000</dc:date>
    <meta:editing-duration>PT9M1S</meta:editing-duration>
    <meta:editing-cycles>1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3" meta:word-count="102" meta:character-count="1183" meta:non-whitespace-character-count="1030"/>
  </office:meta>
</office:document-meta>
</file>